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79</text:p>
          </table:table-cell>
          <table:table-cell table:number-columns-repeated="4" table:style-name="ce10"/>
          <table:table-cell office:value-type="string" table:style-name="ce12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0102005:445</text:p>
          </table:table-cell>
          <table:covered-table-cell/>
          <table:table-cell office:value-type="float" office:value="4709498.75" table:style-name="ce21">
            <text:p>4709498,7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60101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10503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6ECDD88DBAE96742A94B9741D1DAAC0130FC8C798D38DFC1F450EE33EC47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1-25T13:25:27Z</meta:creation-date>
    <dc:date>2024-11-25T13:25:27Z</dc:date>
  </office:meta>
</office:document-meta>
</file>